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Абзацсписка" style:family="paragraph">
      <style:paragraph-properties fo:text-align="justify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15pt" style:font-size-asian="15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color="#333333" fo:font-size="15pt" style:font-size-asian="15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list-style-name="LFO4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24" style:parent-style-name="Standard" style:list-style-name="LFO4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2708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Абзацсписка" style:family="paragraph">
      <style:paragraph-properties fo:text-align="justify" fo:margin-left="0.2708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Абзацсписка" style:list-style-name="WWNum1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Абзацсписка" style:list-style-name="WWNum1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Абзацсписка" style:list-style-name="WWNum1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 fo:line-height="100%" fo:margin-left="0.2708in" fo:text-indent="0.2208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.2708in" fo:text-indent="0.2208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Абзацсписка" style:family="paragraph">
      <style:paragraph-properties fo:text-align="justify" fo:margin-bottom="0in" fo:line-height="100%" fo:margin-left="0.2708in" fo:text-indent="0.2208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.020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0208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3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0" style:parent-style-name="Standard" style:family="paragraph">
      <style:paragraph-properties fo:margin-bottom="0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43" style:parent-style-name="Standard" style:family="paragraph">
      <style:paragraph-properties fo:margin-bottom="0.1666in" fo:margin-left="1.2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Компенсаторно-корекційна спрямованість освітньо-виховного процесу</text:p>
      <text:p text:style-name="P3"><text:span text:style-name="T4"><text:s text:c="23"/>в закладі освіти для дітей з порушеннями зору.<text:s/></text:span><text:span text:style-name="T5"><text:s text:c="123"/></text:span><text:span text:style-name="T6">Методичний кейс</text:span><text:span text:style-name="T7"><text:s text:c="92"/></text:span></text:p>
      <text:p text:style-name="P8"><text:span text:style-name="T9"><text:s text:c="25"/></text:span><text:span text:style-name="T10"><text:s text:c="67"/></text:span><text:span text:style-name="T11">Бондарчук Л.В.</text:span></text:p>
      <text:p text:style-name="P12"><text:span text:style-name="T13">Гуманізація змісту дошкільної освіти в Україні орієнтує педагогів на впровадження в практику цілісного підходу до розвитку дитини,<text:s/></text:span><text:span text:style-name="T14">її фізичних, інтелектуальних і творчих здіб</text:span><text:span text:style-name="T15">ностей шляхом виховання, навчання, соціалізації та формування необхідних життєвих навичок, про що<text:s/></text:span><text:span text:style-name="T16"><text:s/>наголошується в усіх державних документах останніх років:</text:span></text:p>
      <text:p text:style-name="P17"><text:span text:style-name="T18">- <text:s text:c="9"/>Закон України <text:s text:c="2"/></text:span><text:a xlink:href="http://vlada.pp.ua/goto/aHR0cDovL3d3dy5reWl2LW9ibG9zdml0YS5nb3YudWEvaW5kZXgucGhwP21vZGU9bl9kb2NfbCZhbXA7ZmlsZT16dTI2MjhfMDE=/" office:target-frame-name="_top" xlink:show="replace"><text:span text:style-name="T19">“Про дошкільну освіту”</text:span></text:a></text:p>
      <text:p text:style-name="P20"><text:span text:style-name="T21"><text:s/>- <text:s text:c="8"/>Закон України <text:s text:c="2"/></text:span><text:a xlink:href="http://vlada.pp.ua/goto/aHR0cDovL3d3dy5reWl2LW9ibG9zdml0YS5nb3YudWEvaW5kZXgucGhwP21vZGU9bl9kb2NfbCZhbXA7ZmlsZT16dTI2MjhfMDE=/" office:target-frame-name="_top" xlink:show="replace"><text:span text:style-name="T22">“Про освіту”</text:span></text:a></text:p>
      <text:list text:style-name="LFO4" text:continue-numbering="true">
        <text:list-item>
          <text:p text:style-name="P23">Базовий компонент дошкільної освіти в Україні (нова редакція)</text:p>
        </text:list-item>
        <text:list-item>
          <text:p text:style-name="P24">чинні програми</text:p>
        </text:list-item>
      </text:list>
      <text:p text:style-name="P25">В умовах воєнного стану в країні важливою є постійна підтримка осіб з особливими освітніми потребами як однієї з найбільш вразливих категорій. З метою<text:s/>забезпечення права осіб з особливими освітніми потребами на здобуття освіти в умовах воєнного стану Кабінетом Міністрів України було внесено ряд змін до нормативно-правових актів, які регулюють організацію освітнього процесу для таких дітей. Організація навчання дітей з особливими освітніми потребами має здійснюватися з урахуванням зазначених змін, що стосується діяльності ІРЦ, <text:s/>інклюзивних та спецгруп. <text:s text:c="2"/></text:p>
      <text:p text:style-name="P26"><text:s/>- <text:s text:c="4"/>Лист Міністерства освіти і науки України від 15 червня 2022 року</text:p>
      <text:p text:style-name="P27"><text:s/>№ 1/6435-22 “Щодо забезпечення освіти осіб з особливими освітніми потребами”</text:p>
      <text:p text:style-name="P28">- Лист Міністерства освіти і науки України від 27 липня 2022 року</text:p>
      <text:p text:style-name="P29"><text:s/>№ 1/8504-22 “Про окремі питання діяльності закладів дошкільної освіти у 2022-2023 навчальному році”.</text:p>
      <text:p text:style-name="P30">На сучасному етапі особливого<text:s/>науково-практичного значення набувають питання корекційно-реабілітаційної допомоги дітям, у тому числі <text:s/>із розладами зору, взаємодії психолого-педагогічного та медичного персоналу з метою попередження і корекції вторинних відхилень, оволодіння новими педагогічними технологіями з урахуванням особистісно орієнтованої парадигми освіти, і використання нових моделей обладнання приміщень зі створенням умов для індивідуальних корекційних занять.</text:p>
      <text:p text:style-name="P31">Суспільство очікує сьогодні від спеціальної дошкільної освіти дітей з<text:s/>порушеннями зору підготовки активної, свідомої, творчої особистості, здатної успішно продовжити навчання як в спеціальних закладах, так і в умовах інклюзивного середовища.</text:p>
      <text:p text:style-name="P32"><text:span text:style-name="T33">Розроблені в попередні роки науково-педагогічні засади реформування в Україні систе</text:span><text:span text:style-name="T34">ми і змісту спеціальної освіти дітей з порушеннями зору та розпочата їх реалізація в практиці актуалізували чимало проблем подальшого удосконалення змісту і технологій корекційного навчання дітей різних вікових груп.<text:s/></text:span><text:span text:style-name="T35">Особливо актуальн</text:span><text:span text:style-name="T36">ою<text:s/></text:span><text:span text:style-name="T37">виявил</text:span><text:span text:style-name="T38">а</text:span><text:span text:style-name="T39">ся проблем</text:span><text:span text:style-name="T40">а</text:span><text:span text:style-name="T41"><text:s/></text:span><text:span text:style-name="T42">надання необхідної компенсаторно-корекційної допомоги дітям дошкільного віку з порушеннями зору в процесі підготовки їх до школи та інтеграції в середовище однолітків з нормальним зором.</text:span></text:p>
      <text:p text:style-name="P43"><text:span text:style-name="T44">К</text:span><text:span text:style-name="T45">омпенсаторно-корекційна сутність навчання реалізується в процесі зас</text:span><text:span text:style-name="T46">воєння дітьми знань, умінь і навичок, передбачених навчальною програмою. Це передбачає таку організацію навчання, за якої доцільно використовуються дидактичні можливості навчального матеріалу з компенсаторно-корекційною метою.</text:span></text:p>
      <text:p text:style-name="P47"><text:span text:style-name="T48">В практиці розповсюджена думк</text:span><text:span text:style-name="T49">а про те, що компенсації та корекції сприяє лише той зміст навчального матеріалу, ті методи і прийоми навчання, які мають прямий і безпосередній зв’язок з первинним порушенням дітей, тобто із зоровою недостатністю.<text:s/></text:span><text:span text:style-name="T50">У зв’язку з цим переважне значення надаєт</text:span><text:span text:style-name="T51">ься наочно-практичному навчанню, розвитку у дітей прийомів використання збережених аналізаторів, формуванню уявлень. Між тим такий підхід до трактування компенсаторно-корекційних завдань навчання дітей з тяжкими порушеннями зору обмежений і не реалізує всі</text:span><text:span text:style-name="T52">х можливостей навчально-виховного процесу. Безумовно, педагогічний вплив на первинну ваду має велике значення, оскільки спрямований на формування в дітей сенсорного досвіду — необхідної основи для повноцінного пізнання навколишньої дійсності. Проте зведенн</text:span><text:span text:style-name="T53">я компенсаторно-корекційної роботи лише до вирішення цього завдання знижує ефективність педагогічного впливу через його неповну відповідність закономірностям формування у дітей з порушеннями зору компенсаторних процесів і корекції порушень розвитку.</text:span></text:p>
      <text:p text:style-name="P54"><text:span text:style-name="T55">Провід</text:span><text:span text:style-name="T56">ну роль у компенсаторному розвитку та корекції психічних функцій відіграють вищі форми пізнавальної діяльності (мислення, мовлення, логічна пам’ять та ін.)». Отож основною «адресою» компенсаторно-кореційного впливу має стати насамперед сфера вищих психічни</text:span><text:span text:style-name="T57">х процесів, розвиток яких може забезпечити <text:s/>високу результативність навчально-пізнавальної діяльності сліпих і слабкозорих як дошкільників, так і школярів. Компенсаторно-корекційна робота як специфічна особливість навчання і виховання дітей з порушеннями з</text:span><text:span text:style-name="T58">ору здійснюється в контексті всієї навчально-пізнавальної діяльності дошкільників, спрямованої на опанування ними знань, умінь і навичок, формування уявлень.<text:s/></text:span><text:span text:style-name="T59">Проте становлення і розвиток у цих дітей компенсаторних процесів, корекція порушених функцій відбу</text:span><text:span text:style-name="T60">вається не спонтанно, а в умовах спеціально акцентованого навчання, сутність якого полягає в компенсаторно-корекційній спрямованості навчально-виховного процесу.</text:span></text:p>
      <text:p text:style-name="P61"><text:span text:style-name="T62">Важливою умовою,</text:span><text:span text:style-name="T63"><text:s/>що оптимізу</text:span><text:span text:style-name="T64">є</text:span><text:span text:style-name="T65"><text:s/>компенсаторно-корекційні впливи на дітей з порушеннями зору</text:span><text:span text:style-name="T66">, є<text:s/></text:span><text:span text:style-name="T67">п</text:span><text:span text:style-name="T68">ерспективне планування</text:span><text:span text:style-name="T69"><text:s/>навчально-виховного процесу<text:s/></text:span><text:span text:style-name="T70">в закладі</text:span><text:span text:style-name="T71">. Воно реалізується в змісті компенсаторно-корекційної роботи з дітьми, яка</text:span><text:span text:style-name="T72">, в свою чергу,</text:span><text:span text:style-name="T73"><text:s/>враховує</text:span><text:span text:style-name="T74">:</text:span></text:p>
      <text:list text:style-name="WWNum1">
        <text:list-item>
          <text:p text:style-name="P75">загальні вимоги сучасності до підготовки слабозорих дітей до активної взаємодії із соціумом;</text:p>
        </text:list-item>
        <text:list-item>
          <text:p text:style-name="P76">всебічне вивчення дітей з метою виявлення індивідуальних особливостей розвитку кожної дитини, їх позитивних можливостей і відставань від норми, здібностей до засвоєння знань, умінь і навичок, певних сфер застосування компенсаторно-корекційних впливів;</text:p>
        </text:list-item>
        <text:list-item>
          <text:p text:style-name="P77"><text:s/>якомога більш рання компенсація і корекція порушень розвитку задля необхідності попередження появи вторинних відхилень у психофізичному розвитку слабозорих дітей.</text:p>
        </text:list-item>
      </text:list>
      <text:p text:style-name="P78"><text:span text:style-name="T79">Основними<text:s/></text:span><text:span text:style-name="T80">принципами</text:span><text:span text:style-name="T81"><text:s/>компенсаторно-корекційного навчання є:</text:span></text:p>
      <text:list text:style-name="WWNum1" text:continue-numbering="true">
        <text:list-item>
          <text:p text:style-name="P82"><text:span text:style-name="T83">диференціація та індивідуалізація</text:span><text:span text:style-name="T84"><text:s/>-<text:s/></text:span><text:span text:style-name="T85">враховуючи різнорідний склад вихованців з порушеннями зору, а також індивідуальні характеристики кожного з них, технології компенсаторно-корекційного впливу обов’язково мають враховувати клінічні форми очних захворювань, стан зорових функцій, рівень сформо</text:span><text:span text:style-name="T86">ваності компенсаторних процесів, стан фізичного розвитку та ін.;</text:span></text:p>
        </text:list-item>
        <text:list-item>
          <text:p text:style-name="P87"><text:span text:style-name="T88">вибіркова спрямованість</text:span><text:span text:style-name="T89"><text:s/>— реалізується на основі всебічного вивчення кожної дитини та виявлених у її розвитку недоліків.<text:s/></text:span><text:span text:style-name="T90">У зв’язку з цим здійснюється цілеспрямований відбір змісту і методів к</text:span><text:span text:style-name="T91">омпенсаторно-корекційного впливу, максимально спрямований на корекцію виявлених прогалин у психофізичному розвитку дитини;</text:span></text:p>
        </text:list-item>
        <text:list-item>
          <text:p text:style-name="P92"><text:span text:style-name="T93">системність і цілісність</text:span><text:span text:style-name="T94"><text:s/>— передбачає такий підхід до здійснення компенсаторно-корекційної роботи, за якого будь-який психічний проце</text:span><text:span text:style-name="T95">с, що коригується, будь-які якості особистості, знання, вміння і навички розглядаються як компоненти більш складної системи.<text:s/></text:span><text:span text:style-name="T96">В результаті<text:s/></text:span><text:span text:style-name="T97">такої<text:s/></text:span><text:span text:style-name="T98">спеціально організованої компенсаторно</text:span><text:span text:style-name="T99">-</text:span><text:span text:style-name="T100">корекційної роботи у дітей з порушеннями зору формуються<text:s/></text:span><text:span text:style-name="T101">певні<text:s/></text:span><text:span text:style-name="T102">способи і<text:s/></text:span><text:span text:style-name="T103">прийоми використання своїх пізнавальних можливостей, заповнюються і коригуються прогалини у розвитку.</text:span></text:p>
        </text:list-item>
      </text:list>
      <text:p text:style-name="P104"><text:span text:style-name="T105">У результаті корекційного впливу в корі головного мозку виникають та поглиблюються нові тимчасові зв’язки, «обхідні шляхи», по яких спрямовується інформац</text:span><text:span text:style-name="T106">ія в обхід уражених ділянок чи всієї центральної зони зорового аналізатора.<text:s/></text:span><text:span text:style-name="T107">Тобто виникає компенсаторна перебудова, інформація поступає через збережені аналізатори (слух, дотик тощо).</text:span></text:p>
      <text:p text:style-name="P108">Зміст корекційної роботи в спеціальному освітньому закладі – це програма<text:s/>оптимальної, цілеспрямованої педагогічної, психологічної та медичної діяльності, спрямована на подолання чи послаблення недоліків, психічного та фізичного розвитку дітей з порушеннями зору, властивостей та якостей їх особистості.</text:p>
      <text:p text:style-name="P109"><text:span text:style-name="T110">Корекційно-компенсаторна<text:s/></text:span><text:span text:style-name="T111">спрямованість<text:s/></text:span><text:span text:style-name="T112">освітнього процесу</text:span><text:span text:style-name="T113"><text:s/>здійснюється на всіх формах занять в<text:s/></text:span><text:span text:style-name="T114">закладах</text:span><text:span text:style-name="T115"><text:s/>для дітей зі зниженим зором. Загальноосвітня мета та завдання<text:s/></text:span><text:span text:style-name="T116">індивідуальних та</text:span><text:span text:style-name="T117"><text:s/>групових занять, виховних заходів обов’язково поєднується із завданнями корекції. Ця єдність здій</text:span><text:span text:style-name="T118">снюється у всіх змістово-методичних ланках занять, пов’язується із засобами та методами їх проведення, специфікою структури їх побудови.</text:span></text:p>
      <text:p text:style-name="P119"/>
      <text:p text:style-name="P120">Компенсаторно-корекційна робота в освітньому закладі для дітей з порушеннями зору передбачає:</text:p>
      <text:p text:style-name="P121">-формування уявлень про<text:s/>навколишній світ, їх уточнення і конкретизацію; практичне формування пізнавальних дій: аналізу, порівняння і співставлення, виділення суттєвого, узагальнення, встановлення причинно-наслідкових залежностей, групування, класифікації, систематизації, здійснення контролю і самоконтролю виконуваної діяльності;</text:p>
      <text:p text:style-name="P122">-розвиток, дорозвиток і корекцію перцептивних і розумових дій, за допомогою яких відбувається чуттєве сприймання і пізнання предметів і явищ реальної дійсності;</text:p>
      <text:p text:style-name="P123">-формування у дітей способів обстеження предметів, дій накладання, прикладання, зіставлення, порівняння предметів за певною ознакою, словесного опису предметів і своїх дій з ними та ін.;</text:p>
      <text:p text:style-name="P124">-розвиток і корекцію мислення і мовлення (просторового, наочно-образного і словесно-логічного), конкретизацію і<text:s/>збагачення словесних уявлень.</text:p>
      <text:p text:style-name="P125"><text:span text:style-name="T126"><text:s/>Для цього доцільно користуватися <text:s/>такими<text:s/></text:span><text:span text:style-name="T127">методами і прийомами</text:span><text:span text:style-name="T128">:</text:span></text:p>
      <text:p text:style-name="P129">-використання ігрової діяльності;</text:p>
      <text:p text:style-name="P130">-створення проблемних ситуацій, використання проблемних і творчих завдань, проблемних запитань;</text:p>
      <text:p text:style-name="P131">- створення логічних мовних завдань (Чому? Знайди. Відгадай. Придумай історію.);</text:p>
      <text:p text:style-name="P132">- проведення дослідів-прийом моделювання (що спочатку, а що потім: розвиток рослин, пори року, частини доби, екологічні ланцюжки тощо);</text:p>
      <text:p text:style-name="P133">- використання елементів ТРВЗ;</text:p>
      <text:p text:style-name="P134">-педагогічно запланованих «помилок» педагога;</text:p>
      <text:p text:style-name="P135">-використання художнього слова: загадок, прислів’їв, приказок, лічилок, віршів тощо.</text:p>
      <text:p text:style-name="P136">Щоб реалізувати корекційно-компенсаторну спрямованість навчальних і корекційних занять в дошкільній ланці освіти дітей з порушеннями зору, необхідно чітко уявляти,<text:s/>що саме підлягає коригуванню, в чому полягає сутність виявленого порушення, за яких умов і якими засобами (методами, прийомами) можливо його виправити.</text:p>
      <text:p text:style-name="P137">На сьогодні, в період воєнного стану, дистанційної освіти <text:s/>дуже важлива тісна співпраця з батьками дітей. Важливо надавати <text:s/>інформацію, яка їм допоможе у розвитку і корекції просторового орієнтування малюків, розвитку сприймання, а також в процесі розвитку загальної і дрібної моторики, рухової пам’яті, мобільності, відчуття часу тощо. Корекція соціально-побутового орієнтування передбачає уточнення і конкретизацію уявлень і знань про предмети домашнього вжитку, правила поводження з ними, ознайомлення з різними службами побуту, правилами поведінки в дошкільному закладі та в громадських місцях, вироблення прийомів самоконтролю, взаємодії з різними людьми тощо.</text:p>
      <text:p text:style-name="P138"/>
      <text:p text:style-name="P139">Програма, за якою працюємо</text:p>
      <text:section text:name="Sect1" text:style-name="S1">
        <text:p text:style-name="P140"><text:a xlink:href="https://lib.iitta.gov.ua/705391/1/07_2554_Програма_розвитку_дiтей_з_важкими_порушеннями_зору_вiд_3_до_6_рокiв.pdf" office:target-frame-name="_top" xlink:show="replace"><text:span text:style-name="T141">Програмно-методичний комплекс розвитку незряч</text:span><text:span text:style-name="T142">их дітей від народження до 6 років: програма розвитку дітей з важкими порушеннями зору від 3 до 6 років</text:span></text:a></text:p>
      </text:section>
      <text:section text:name="Sect2" text:style-name="S2">
        <text:p text:style-name="P143"><text:bookmark-start text:name="_GoBack"/><text:bookmark-end text:name="_GoBack"/>ІМ Гудим, ЛС Вавіна</text:p>
      </text:section>
      <text:section text:name="Sect3" text:style-name="S3"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, sans-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, sans-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, sans-serif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, sans-serif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language="uk" fo:country="UA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 fo:language="uk" fo:country="UA"/>
    </style:style>
    <style:style style:name="WW_CharLFO4LVL2" style:family="text">
      <style:text-properties style:font-name="OpenSymbol" style:font-name-asian="OpenSymbol" style:font-name-complex="OpenSymbol" fo:language="uk" fo:country="UA"/>
    </style:style>
    <style:style style:name="WW_CharLFO4LVL3" style:family="text">
      <style:text-properties style:font-name="OpenSymbol" style:font-name-asian="OpenSymbol" style:font-name-complex="OpenSymbol" fo:language="uk" fo:country="UA"/>
    </style:style>
    <style:style style:name="WW_CharLFO4LVL4" style:family="text">
      <style:text-properties style:font-name="OpenSymbol" style:font-name-asian="OpenSymbol" style:font-name-complex="OpenSymbol" fo:language="uk" fo:country="UA"/>
    </style:style>
    <style:style style:name="WW_CharLFO4LVL5" style:family="text">
      <style:text-properties style:font-name="OpenSymbol" style:font-name-asian="OpenSymbol" style:font-name-complex="OpenSymbol" fo:language="uk" fo:country="UA"/>
    </style:style>
    <style:style style:name="WW_CharLFO4LVL6" style:family="text">
      <style:text-properties style:font-name="OpenSymbol" style:font-name-asian="OpenSymbol" style:font-name-complex="OpenSymbol" fo:language="uk" fo:country="UA"/>
    </style:style>
    <style:style style:name="WW_CharLFO4LVL7" style:family="text">
      <style:text-properties style:font-name="OpenSymbol" style:font-name-asian="OpenSymbol" style:font-name-complex="OpenSymbol" fo:language="uk" fo:country="UA"/>
    </style:style>
    <style:style style:name="WW_CharLFO4LVL8" style:family="text">
      <style:text-properties style:font-name="OpenSymbol" style:font-name-asian="OpenSymbol" style:font-name-complex="OpenSymbol" fo:language="uk" fo:country="UA"/>
    </style:style>
    <style:style style:name="WW_CharLFO4LVL9" style:family="text">
      <style:text-properties style:font-name="OpenSymbol" style:font-name-asian="OpenSymbol" style:font-name-complex="OpenSymbol" fo:language="uk" fo:country="U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Пользователь</dc:creator>
    <meta:creation-date>2022-08-03T23:07:00Z</meta:creation-date>
    <dc:date>2023-10-21T10:57:00Z</dc:date>
    <meta:template xlink:href="Normal" xlink:type="simple"/>
    <meta:editing-cycles>4</meta:editing-cycles>
    <meta:editing-duration>PT84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717" meta:character-count="11485" meta:row-count="81" meta:non-whitespace-character-count="9790"/>
  </office:meta>
</office:document-meta>
</file>